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8pt" fo:font-weight="normal" style:font-name-asian="Verdana" style:font-size-asian="28pt" style:font-weight-asian="normal" style:font-name-complex="Verdana" style:font-size-complex="28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8pt" fo:font-weight="bold" style:font-name-asian="Verdana" style:font-size-asian="28pt" style:font-weight-asian="bold" style:font-name-complex="Verdana" style:font-size-complex="2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8pt" fo:language="pl" fo:country="PL" fo:font-weight="normal" style:font-name-asian="Verdana" style:font-size-asian="28pt" style:font-weight-asian="normal" style:font-name-complex="Verdana" style:font-size-complex="28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8pt" fo:language="pl" fo:country="PL" fo:font-weight="bold" style:font-name-asian="Verdana" style:font-size-asian="28pt" style:font-weight-asian="bold" style:font-name-complex="Verdana" style:font-size-complex="28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8pt" style:font-name-asian="Verdana" style:font-size-asian="28pt" style:font-name-complex="Verdana" style:font-size-complex="2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8pt" fo:font-weight="bold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28pt" style:font-size-asian="28pt" style:font-size-complex="28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28pt" style:font-size-asian="28pt" style:font-size-complex="28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28pt" fo:language="pl" fo:country="PL" fo:font-weight="normal" style:font-size-asian="28pt" style:font-weight-asian="normal" style:font-size-complex="28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28pt" fo:language="pl" fo:country="PL" fo:font-weight="bold" style:font-size-asian="28pt" style:font-weight-asian="bold" style:font-size-complex="28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ĘZYK ANGIELSKI LISTOPAD <text:s/></text:p>
      <text:p text:style-name="P6">3-4 LATKI</text:p>
      <text:p text:style-name="P7"/>
      <text:p text:style-name="P9"/>
      <text:p text:style-name="P10">LISTOPAD</text:p>
      <text:p text:style-name="P10"/>
      <text:p text:style-name="P10">Family – rodzina</text:p>
      <text:p text:style-name="P9">mummy / mother – mama</text:p>
      <text:p text:style-name="P9">daddy / father – tata</text:p>
      <text:p text:style-name="P9">parents – rodzice</text:p>
      <text:p text:style-name="P9">brother – brat</text:p>
      <text:p text:style-name="P9">sister – siostra</text:p>
      <text:p text:style-name="P9">baby – niemowlę</text:p>
      <text:p text:style-name="P9"/>
      <text:p text:style-name="P9"/>
      <text:p text:style-name="P10">Piosenka Finger family</text:p>
      <text:p text:style-name="P8">Mummy finger, Mummy finger, where are you?</text:p>
      <text:p text:style-name="P8">Here I am, here I am. How do you do?</text:p>
      <text:p text:style-name="P8">Brother finger, Brother finger, where are you?</text:p>
      <text:p text:style-name="P8">Here I am, here I am. How do you do?</text:p>
      <text:p text:style-name="P8"><text:soft-page-break/>Sister finger, Sister finger, where are you?</text:p>
      <text:p text:style-name="P8">Here I am, here I am. How do you do?</text:p>
      <text:p text:style-name="P8">Baby finger, Baby finger, where are you?</text:p>
      <text:p text:style-name="P8">Here I am, here I am. How do you do?</text:p>
      <text:p text:style-name="P9"/>
      <text:p text:style-name="P1"/>
      <text:p text:style-name="P2">Części twarzy</text:p>
      <text:p text:style-name="P1">twarz- face</text:p>
      <text:p text:style-name="P1">nos- nose</text:p>
      <text:p text:style-name="P1">oko- eye</text:p>
      <text:p text:style-name="P1">włosy- hair</text:p>
      <text:p text:style-name="P1">uszy- ears</text:p>
      <text:p text:style-name="P3">usta- mouth</text:p>
      <text:p text:style-name="P3"/>
      <text:p text:style-name="P2">Części ciała</text:p>
      <text:p text:style-name="P5">głowa- head</text:p>
      <text:p text:style-name="P5">brzuch- tummy</text:p>
      <text:p text:style-name="P5">palec- finger</text:p>
      <text:p text:style-name="P5">kolano- knee</text:p>
      <text:p text:style-name="P5">noga- leg</text:p>
      <text:p text:style-name="P3"/>
      <text:p text:style-name="P3"/>
      <text:p text:style-name="P3"><text:soft-page-break/></text:p>
      <text:p text:style-name="P4">Piosenka My Body</text:p>
      <text:p text:style-name="P3">This is me</text:p>
      <text:p text:style-name="P3">My head, my tummy</text:p>
      <text:p text:style-name="P3">This is me </text:p>
      <text:p text:style-name="P3">My hand, my knee</text:p>
      <text:p text:style-name="P3"/>
      <text:p text:style-name="P3">This is me</text:p>
      <text:p text:style-name="P3">My head, my tummy</text:p>
      <text:p text:style-name="P3">This is me </text:p>
      <text:p text:style-name="P3">My hand, my knee</text:p>
      <text:p text:style-name="P3"/>
      <text:p text:style-name="P3">This is me</text:p>
      <text:p text:style-name="P3">My foot, my leg</text:p>
      <text:p text:style-name="P3">This is me</text:p>
      <text:p text:style-name="P3">My arm, my neck</text:p>
      <text:p text:style-name="P3"/>
      <text:p text:style-name="P3">This is me</text:p>
      <text:p text:style-name="P3">My foot, my leg</text:p>
      <text:p text:style-name="P3">This is me</text:p>
      <text:p text:style-name="P3">My arm, my neck</text:p>
      <text:p text:style-name="P3"/>
      <text:p text:style-name="P3"><text:soft-page-break/>This is me</text:p>
      <text:p text:style-name="P3">This is my body</text:p>
      <text:p text:style-name="P3">This is me</text:p>
      <text:p text:style-name="P3">My body, my body</text:p>
      <text:p text:style-name="P3"/>
      <text:p text:style-name="P3"/>
      <text:p text:style-name="P3"/>
      <text:p text:style-name="P4">At home- w domu</text:p>
      <text:p text:style-name="P3">garage- garaż</text:p>
      <text:p text:style-name="P3">living room -duży pokój</text:p>
      <text:p text:style-name="P3">bedroom- sypialnia</text:p>
      <text:p text:style-name="P3">toilet- toaleta</text:p>
      <text:p text:style-name="P3">bathroom- łazienka</text:p>
      <text:p text:style-name="P3">garden- ogród</text:p>
      <text:p text:style-name="P3">kitchen- kuchni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text:span text:style-name="T1">PIOSENKA</text:span> <text:span text:style-name="T1">Where is my little dog?</text:span></text:p>
      <text:p text:style-name="P3">Where is my little dog?</text:p>
      <text:p text:style-name="P3">I don't know</text:p>
      <text:p text:style-name="P3">Where is my little dog?</text:p>
      <text:p text:style-name="P3">I don't know</text:p>
      <text:p text:style-name="P3"/>
      <text:p text:style-name="P3">Is he in the kitchen?</text:p>
      <text:p text:style-name="P3">Is he in the bedroom?</text:p>
      <text:p text:style-name="P3">Is he in the living room?</text:p>
      <text:p text:style-name="P3">Is he in the bathroom?</text:p>
      <text:p text:style-name="P3"/>
      <text:p text:style-name="P3">Where is my little dog?</text:p>
      <text:p text:style-name="P3">Oh, I know</text:p>
      <text:p text:style-name="P3">He is in the garden in the snow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7T18:40:16</meta:creation-date>
    <dc:date>2021-10-27T18:45:10</dc:date>
    <meta:editing-duration>PT2M13S</meta:editing-duration>
    <meta:editing-cycles>2</meta:editing-cycles>
    <meta:generator>OpenOffice.org/3.4.1$Unix OpenOffice.org_project/341m1$Build-9593</meta:generator>
    <meta:document-statistic meta:table-count="0" meta:image-count="0" meta:object-count="0" meta:page-count="5" meta:paragraph-count="73" meta:word-count="280" meta:character-count="1306"/>
  </office:meta>
</office:document-meta>
</file>